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face style:name="Courier New" svg:font-family="'Courier New'" style:font-family-generic="modern"/>
    <style:font-face style:name="MS Mincho" svg:font-family="'MS Mincho', '?l?r ??fc'"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ext-autospace="none"/>
      <style:text-properties style:language-asian="en" style:country-asian="US"/>
    </style:style>
    <style:style style:name="P3" style:family="paragraph" style:parent-style-name="Standard">
      <style:paragraph-properties fo:text-align="center" style:justify-single-word="false" style:text-autospace="none"/>
      <style:text-properties style:language-asian="en" style:country-asian="US"/>
    </style:style>
    <style:style style:name="P4" style:family="paragraph" style:parent-style-name="Standard">
      <style:paragraph-properties fo:text-align="justify" style:justify-single-word="false"/>
      <style:text-properties style:language-asian="en" style:country-asian="US"/>
    </style:style>
    <style:style style:name="P5" style:family="paragraph" style:parent-style-name="Standard">
      <style:paragraph-properties fo:text-align="justify" style:justify-single-word="false" style:text-autospace="none"/>
      <style:text-properties style:language-asian="en" style:country-asian="US"/>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style:text-autospace="none"/>
      <style:text-properties fo:font-weight="bold" style:language-asian="en" style:country-asian="US" style:font-weight-asian="bold" style:font-weight-complex="bold"/>
    </style:style>
    <style:style style:name="P8" style:family="paragraph" style:parent-style-name="Standard">
      <style:paragraph-properties fo:text-align="justify" style:justify-single-word="false" style:text-autospace="none"/>
      <style:text-properties fo:color="#ff0000" style:language-asian="en" style:country-asian="US"/>
    </style:style>
    <style:style style:name="P9" style:family="paragraph" style:parent-style-name="Standard">
      <style:paragraph-properties fo:margin-left="1.249cm" fo:margin-right="0cm" fo:text-align="justify" style:justify-single-word="false" fo:text-indent="0cm" style:auto-text-indent="false" style:text-autospace="none"/>
    </style:style>
    <style:style style:name="P10" style:family="paragraph" style:parent-style-name="Standard" style:master-page-name="Standard">
      <style:paragraph-properties fo:text-align="center" style:justify-single-word="false" style:page-number="auto"/>
    </style:style>
    <style:style style:name="T1" style:family="text">
      <style:text-properties fo:color="#0000ff"/>
    </style:style>
    <style:style style:name="T2" style:family="text">
      <style:text-properties style:language-asian="en" style:country-asian="US"/>
    </style:style>
    <style:style style:name="T3" style:family="text">
      <style:text-properties fo:color="#000000" fo:language="pt" fo:country="BR" style:text-underline-style="none" style:language-asian="pt" style:country-asian="BR"/>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GRAS PARA ESTÁGIO NÃO OBRIGATÓRIO</text:p>
      <text:p text:style-name="P1">DO CURSO DE BACHARELADO EM INFORMÁTICA BIOMÉDICA</text:p>
      <text:p text:style-name="P2"/>
      <text:p text:style-name="P3">Comissão Orientadora de Estágio do Curso de Informática Biomédica</text:p>
      <text:p text:style-name="P3">07 de novembro de 2011</text:p>
      <text:p text:style-name="P2"/>
      <text:p text:style-name="P2"/>
      <text:p text:style-name="P5">Este documento regulamenta o estágio não obrigatório do Curso de Bacharelado em Informática Biomédica (IBM).</text:p>
      <text:p text:style-name="P2"/>
      <text:p text:style-name="P7">1. CONSIDERAÇÕES GERAIS</text:p>
      <text:p text:style-name="P2"/>
      <text:p text:style-name="P5">1.1. A política de estágios da Universidade Federal do Paraná é regulamentada pelas Resoluções número 46/10 e 70/04 do CEPE e pelas Instruções Normativas 01/03, <text:s/>01/93, 01/92 do CEPE. Informações, regulamentações e formulários atuais para fins de de estágio encontram-se no sítio eletrônico <text:a xlink:type="simple" xlink:href="http://www.estagios.ufpr.br/">http://www.estagios.ufpr.br</text:a>/.</text:p>
      <text:p text:style-name="P5"/>
      <text:p text:style-name="P5">1.2. O estágio não obrigatório do Curso de IBM poderá ser solicitado <text:span text:style-name="T4">após a conclusão de todas disciplinas dos dois primeiros semestres da periodização recomendada</text:span>, ou em períodos anteriores, desde que aprovadas pela Coordenação do Curso e pela Comissão Orientadora de Estágio (COE).</text:p>
      <text:p text:style-name="P5"/>
      <text:p text:style-name="P5">1.3. É responsabilidade dos alunos o contato com as empresas e outras instituições para sua contratação como estagiários.</text:p>
      <text:p text:style-name="P5"/>
      <text:p text:style-name="P5">1.4. Estágios não obrigatórios somente poderão ser iniciados mediante aprovação da Coordenação do Curso de IBM, que avaliará cada caso em particular. Se a Coordenação do Curso entender que o estágio possa prejudicar o desempenho acadêmico do aluno, esta poderá indeferir a aprovação do Plano de Trabalho. Estágios em andamento também poderão ter seus contratos rescindidos unilateralmente pela Coordenação do Curso de IBM, desde que constatado prejuízo acadêmico do aluno por realização concomitante de estágio com suas atividades acadêmicas entendidas como principais, ou seja, o bom rendimento nas disciplinas regulares do Curso de IBM.</text:p>
      <text:p text:style-name="P8"/>
      <text:p text:style-name="P5">1.5. Para a realização de estágios é imprescindível a apresentação da documentação necessária, devidamente assinada pelo aluno pretendente à COE ou ao Coordenador da IBM. Uma vez aprovado o estágio nestas instâncias, o aluno pretendente deve dirigir-se à Coordenação Geral de Estágios (CGE), no Núcleo de Atividades Formativas (NAF) da PROGRAD para aprovação e para posterior encaminhamento aos outros órgãos externos.</text:p>
      <text:p text:style-name="P5"/>
      <text:p text:style-name="P9"><text:span text:style-name="T2">1.5.1. A documentação necessária é definida de acordo com as normas da CGE, e os formulários envolvidos podem ser obtidos no sítio eletrônico </text:span><text:a xlink:type="simple" xlink:href="http://www.estagios.ufpr.br/">http://www.estagios.ufpr.br</text:a><text:span text:style-name="T2">/. Após ser devidamente assinada pelas partes, uma via da documentação deve ser apresentada pelo aluno estagiário à Secretaria da Coordenação do Curso de IBM.</text:span></text:p>
      <text:p text:style-name="P4"/>
      <text:p text:style-name="P5">1.6. É de inteira responsabilidade do aluno a sincronização entre os horários de estágio e as suas atividades acadêmicas na UFPR.</text:p>
      <text:p text:style-name="P5"/>
      <text:p text:style-name="P5"/>
      <text:p text:style-name="P7">2. ACOMPANHAMENTO E AVALIAÇÃO</text:p>
      <text:p text:style-name="P5"/>
      <text:p text:style-name="P5">2.1. Os Coordenadores de Estágios (da COE) poderão solicitar aos Departamentos envolvidos no curso de IBM, a indicação de um professor orientador para cada estágio.</text:p>
      <text:p text:style-name="P5"><text:soft-page-break/></text:p>
      <text:p text:style-name="P5">2.2. O professor orientador poderá efetuar uma ou mais visitas às unidades concedentes de estágios ou fazer contatos por quaisquer meios com os orientadores externos daquelas unidades, com a finalidade de avaliar o aproveitamento dos alunos ou o(s) estágio(s) de um modo geral.</text:p>
      <text:p text:style-name="P5"/>
      <text:p text:style-name="P6">2.2. Os membros da COE poderão também arguir, a qualquer tempo, os<text:span text:style-name="T1"> </text:span>alunos a respeito do andamento do estágio e seu rendimento acadêmico.</text:p>
      <text:p text:style-name="P5"/>
      <text:p text:style-name="P6">2.3. Até o final de cada período letivo (último dia de aulas regulares), cada aluno deverá preencher a Ficha de Avaliação de Estágio Não Obrigatório, em formulário específico para este fim (disponível em <text:a xlink:type="simple" xlink:href="http://www.estagios.ufpr.br/formularios.htm">http://www.estagios.ufpr.br/formularios.htm</text:a>), em conjunto com seu supervisor externo, e entregá-lo à COE do Curso de IBM.</text:p>
      <text:p text:style-name="P6"><text:span text:style-name="Internet_20_link1"><text:span text:style-name="T3"/></text:span></text:p>
      <text:p text:style-name="P5">2.4. À COE compete validar o estágio para fins de emissão de certificado.</text:p>
      <text:p text:style-name="P5"/>
      <text:p text:style-name="P7">3. DISPOSIÇÕES FINAIS</text:p>
      <text:p text:style-name="P2"/>
      <text:p text:style-name="P2">3.1. Os casos omissos a este regulamento deverão ser resolvidos pela Coordenação do IBM e pela C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face style:name="Courier New" svg:font-family="'Courier New'" style:font-family-generic="modern"/>
    <style:font-face style:name="MS Mincho" svg:font-family="'MS Mincho', '?l?r ??fc'"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pt" fo:country="BR"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style:text-properties fo:font-style="italic" style:font-style-asian="italic"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9pt" style:text-underline-style="solid" style:text-underline-width="auto" style:text-underline-color="font-color"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ing_20_8" style:display-name="Heading 8" style:family="paragraph" style:parent-style-name="Standard" style:next-style-name="Standard" style:default-outline-level="8" style:class="text">
      <style:paragraph-properties fo:margin-left="1.244cm" fo:margin-right="0cm" fo:text-align="justify" style:justify-single-word="false" fo:text-indent="0cm" style:auto-text-indent="false" fo:keep-with-next="always"/>
      <style:text-properties fo:color="#000000" fo:font-size="14pt" style:text-underline-style="solid" style:text-underline-width="auto" style:text-underline-color="font-color" style:font-size-asian="14pt" style:font-size-complex="14pt"/>
    </style:style>
    <style:style style:name="Heading1" style:family="paragraph" style:parent-style-name="Standard" style:next-style-name="Text_20_body">
      <style:paragraph-properties fo:margin-top="0.423cm" fo:margin-bottom="0.212cm" fo:keep-with-next="always"/>
      <style:text-properties style:font-name="Nimbus Sans L" fo:font-size="14pt" style:font-size-asian="14pt" style:font-name-complex="Nimbus Sans L" style:font-size-complex="14pt"/>
    </style:style>
    <style:style style:name="Index1" style:family="paragraph" style:parent-style-name="Standard"/>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language="en" fo:country="US" style:font-name-asian="MS Mincho" style:font-size-asian="10pt" style:language-asian="ja" style:country-asian="JP" style:font-name-complex="Courier New"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_20_Contents1" style:display-name="Table Contents1" style:family="paragraph" style:parent-style-name="Standard"/>
    <style:style style:name="Table_20_Heading1" style:display-name="Table Heading1" style:family="paragraph" style:parent-style-name="Table_20_Contents1">
      <style:paragraph-properties fo:text-align="center" style:justify-single-word="false"/>
      <style:text-properties fo:font-weight="bold" style:font-weight-asian="bold" style:font-weight-complex="bold"/>
    </style:style>
    <style:style style:name="Fonte_20_parág._20_padrão" style:display-name="Fonte parág. padrão" style:family="text"/>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Numbering_20_Symbols" style:display-name="Numbering Symbols" style:family="text"/>
    <style:style style:name="Internet_20_link1" style:display-name="Internet link1" style:family="text">
      <style:text-properties fo:color="#000080" fo:language="en" fo:country="US" style:text-underline-style="solid" style:text-underline-width="auto" style:text-underline-color="font-color"/>
    </style:style>
    <style:style style:name="Numbering_20_Symbols1" style:display-name="Numbering Symbols1" style:family="text">
      <style:text-properties fo:language="en" fo:country="US"/>
    </style:style>
    <style:style style:name="Bullet_20_Symbols_20__28_user_29_" style:display-name="Bullet Symbols (user)" style:family="text">
      <style:text-properties style:font-name="StarSymbol" fo:font-size="9pt" fo:language="en" fo:country="US"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3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GRAS PARA DISCIPLINAS DE ESTÁGIO SUPERVISIONADO</dc:title>
    <meta:initial-creator>win</meta:initial-creator>
    <meta:creation-date>2010-06-08T16:22:00</meta:creation-date>
    <dc:creator>Daniel Weingaertner</dc:creator>
    <dc:date>2011-11-07T17:49:19</dc:date>
    <meta:editing-cycles>30</meta:editing-cycles>
    <meta:editing-duration>PT6H14M13S</meta:editing-duration>
    <meta:generator>BrOffice.org/3.2$Unix OpenOffice.org_project/320m12$Build-9483</meta:generator>
    <meta:printed-by>Daniel Weingaertner</meta:printed-by>
    <meta:print-date>2011-11-07T13:53:46</meta:print-date>
    <meta:document-statistic meta:table-count="0" meta:image-count="0" meta:object-count="0" meta:page-count="2" meta:paragraph-count="21" meta:word-count="549" meta:character-count="3661"/>
    <meta:user-defined meta:name="Info 1"/>
    <meta:user-defined meta:name="Info 2"/>
    <meta:user-defined meta:name="Info 3"/>
    <meta:user-defined meta:name="Info 4"/>
  </office:meta>
</office:document-meta>
</file>