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ans" fo:font-size="20pt" officeooo:rsid="0017fb51" officeooo:paragraph-rsid="0017fb51" style:font-size-asian="20pt" style:font-size-complex="20pt"/>
    </style:style>
    <style:style style:name="P2" style:family="paragraph" style:parent-style-name="Standard" style:list-style-name="L1">
      <style:paragraph-properties fo:margin-top="0.3cm" fo:margin-bottom="0cm" loext:contextual-spacing="false"/>
      <style:text-properties fo:font-size="20pt" officeooo:paragraph-rsid="0017fb51" style:font-size-asian="20pt" style:font-size-complex="20pt"/>
    </style:style>
    <style:style style:name="P3" style:family="paragraph" style:parent-style-name="Standard" style:list-style-name="L1">
      <style:paragraph-properties fo:margin-top="0.3cm" fo:margin-bottom="0cm" loext:contextual-spacing="false"/>
      <style:text-properties fo:font-size="20pt" officeooo:rsid="0017fb51" officeooo:paragraph-rsid="0017fb51" style:font-size-asian="20pt" style:font-size-complex="20pt"/>
    </style:style>
    <style:style style:name="T1" style:family="text">
      <style:text-properties style:font-name="Liberation Sans"/>
    </style:style>
    <style:style style:name="T2" style:family="text">
      <style:text-properties style:font-name="Liberation Sans" fo:font-size="12pt" style:font-size-asian="12pt" style:font-size-complex="12pt"/>
    </style:style>
    <style:style style:name="T3" style:family="text">
      <style:text-properties style:font-name="Liberation Sans" fo:font-size="12pt" officeooo:rsid="0017fb51" style:font-size-asian="12pt" style:font-size-complex="12pt"/>
    </style:style>
    <style:style style:name="T4" style:family="text">
      <style:text-properties style:font-name="Liberation Sans" officeooo:rsid="0017fb51"/>
    </style:style>
    <style:style style:name="T5" style:family="text">
      <style:text-properties style:font-name="Liberation Sans" officeooo:rsid="00184a2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ux 6</text:p>
      <text:p text:style-name="P1"/>
      <text:p text:style-name="P1">Equipe IHC</text:p>
      <text:p text:style-name="P1"/>
      <text:p text:style-name="P1">Tarefas</text:p>
      <text:p text:style-name="P1"/>
      <text:list xml:id="list7498785618529297732" text:style-name="L1">
        <text:list-item>
          <text:p text:style-name="P2"><text:span text:style-name="T4">Apresentar e aprovar proposta visual;</text:span></text:p>
        </text:list-item>
        <text:list-item>
          <text:p text:style-name="P3"><text:span text:style-name="T1">Ativar cada ícone de aplicação da versão de ambiente para o usuário do Gnome adotada para o novo LE, entrar numa sessão, identificar o rótulo VERBO + OBJETO mais consistente possível com a função da aplicação em questão;</text:span></text:p>
        </text:list-item>
        <text:list-item>
          <text:p text:style-name="P3"><text:span text:style-name="T1">Compilar (juntar numa lista) todos os rótulos das diversas aplicações, analisar se eles são consistentes entre si (Por exemplo, se dois são “Editor de X”, ambos tem de editar objetos do tipo X. Por outro lado, se duas aplicações Y e Z fazem a mesma coisa, elas de</text:span><text:span text:style-name="T5">v</text:span><text:span text:style-name="T1">em ter o mesmo VERBO identificador. Idem para os objetos.);</text:span></text:p>
        </text:list-item>
        <text:list-item>
          <text:p text:style-name="P3"><text:span text:style-name="T1">Recategorizar as aplicações disponíveis em (nova) </text:span><text:span text:style-name="T5">estrutura de </text:span><text:span text:style-name="T1">categorias com maior aderência semântica entre as aplicações constituintes.</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3:57:08.822716283</meta:creation-date>
    <dc:date>2016-10-20T15:22:50.873037661</dc:date>
    <meta:editing-duration>PT58M39S</meta:editing-duration>
    <meta:editing-cycles>3</meta:editing-cycles>
    <meta:generator>LibreOffice/5.1.4.2$Linux_X86_64 LibreOffice_project/10m0$Build-2</meta:generator>
    <meta:document-statistic meta:table-count="0" meta:image-count="0" meta:object-count="0" meta:page-count="1" meta:paragraph-count="7" meta:word-count="126" meta:character-count="750" meta:non-whitespace-character-count="635"/>
  </office:meta>
</office:document-meta>
</file>