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1.304cm" fo:margin-right="0cm" fo:text-align="start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1.304cm" fo:margin-right="0cm" fo:text-align="start" style:justify-single-word="false" fo:text-indent="0cm" style:auto-text-indent="false"/>
      <style:text-properties style:font-name="Arial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o de Curriculum Vitae</text:p>
      <text:p text:style-name="P3"/>
      <text:p text:style-name="P6"/>
      <text:p text:style-name="P6"/>
      <text:p text:style-name="P1">Informações pessoais:</text:p>
      <text:p text:style-name="P3"><text:tab/>1- Nome completo </text:p>
      <text:p text:style-name="P3"><text:tab/>2- Número do RG </text:p>
      <text:p text:style-name="P3"><text:tab/>3- Número do CPF </text:p>
      <text:p text:style-name="P3"><text:tab/>4- Profissão</text:p>
      <text:p text:style-name="P3"><text:tab/>5- Endereço </text:p>
      <text:p text:style-name="P3"/>
      <text:p text:style-name="P1"/>
      <text:p text:style-name="P1">Informações acadêmicas:</text:p>
      <text:p text:style-name="P3"><text:tab/>6- Formação escolar superior </text:p>
      <text:p text:style-name="P3"><text:tab/>7- Cursos de Especialização em Informática, Engenharia, Matemática</text:p>
      <text:p text:style-name="P3"><text:tab/>8- Bolsas de Iniciação Científica e Bolsas PET</text:p>
      <text:p text:style-name="P3"><text:tab/>9- Publicações e apresentação de trabalhos em eventos</text:p>
      <text:p text:style-name="P3"><text:tab/>10- Prêmios </text:p>
      <text:p text:style-name="P3"/>
      <text:p text:style-name="P1"/>
      <text:p text:style-name="P1">Informações extras:</text:p>
      <text:p text:style-name="P2"><text:tab/>11- Participação em projetos de ensino, pesquisa ou extensão</text:p>
      <text:p text:style-name="P2"><text:tab/>12- Experiência profissional em Informática, Engenharia, Matemática, inclusive docência </text:p>
      <text:p text:style-name="P2"><text:tab/>13- Cursos de línguas estrangeiras</text:p>
      <text:p text:style-name="P2"/>
      <text:p text:style-name="P3"/>
      <text:p text:style-name="P3"><text:span text:style-name="T2"/></text:p>
      <text:p text:style-name="P3"><text:span text:style-name="T2">Observações</text:span>: </text:p>
      <text:p text:style-name="P3"/>
      <text:p text:style-name="P8">- Todos os ítens devem estar acompanhados de comprovação documental;</text:p>
      <text:p text:style-name="P8"/>
      <text:p text:style-name="P8">- Incluir as datas de início e fim dos cursos e estágios, além de especificar a carga-horária dos cursos de curta duração. Evitar incluir cursos com menos de 30 horas.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imes" fo:font-size="12pt" fo:language="en" fo:country="US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o_20_texto" style:class="list">
      <style:paragraph-properties fo:margin-top="0cm" fo:margin-bottom="0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/>
    <style:style style:name="Corpo_20_do_20_texto" style:display-name="Corpo do texto" style:family="paragraph" style:parent-style-name="Standard">
      <style:paragraph-properties fo:margin-top="0cm" fo:margin-bottom="0.212cm"/>
    </style:style>
    <style:style style:name="caption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7T21:34:00</meta:creation-date>
    <meta:print-date>2113-01-01T00:00:00</meta:print-date>
    <meta:editing-duration>PT574H30M16S</meta:editing-duration>
    <dc:date>2011-02-01T16:31:03</dc:date>
    <dc:creator>Michele Venturin</dc:creator>
    <meta:generator>BrOffice.org/3.2$Unix OpenOffice.org_project/320m12$Build-9483</meta:generator>
    <meta:editing-cycles>17</meta:editing-cycles>
    <meta:document-statistic meta:table-count="0" meta:image-count="0" meta:object-count="0" meta:page-count="1" meta:paragraph-count="20" meta:word-count="119" meta:character-count="812"/>
    <meta:user-defined meta:name="Info 1"/>
    <meta:user-defined meta:name="Info 2"/>
    <meta:user-defined meta:name="Info 3"/>
    <meta:user-defined meta:name="Info 4"/>
  </office:meta>
</office:document-meta>
</file>