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officeooo:paragraph-rsid="001ad97c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16pt" fo:font-weight="bold" officeooo:paragraph-rsid="001ad97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itstream Charter" officeooo:paragraph-rsid="001ad97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itstream Charter" officeooo:paragraph-rsid="001ad97c"/>
    </style:style>
    <style:style style:name="T1" style:family="text">
      <style:text-properties officeooo:rsid="001ad9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DELO DE </text:span>DECLARAÇÃO DE <text:span text:style-name="T1">ANUÊNCIA</text:span> </text:p>
      <text:p text:style-name="P2"/>
      <text:p text:style-name="P1"/>
      <text:p text:style-name="P1"/>
      <text:p text:style-name="P1">De: (nome da instituição do candidato) </text:p>
      <text:p text:style-name="P1"/>
      <text:p text:style-name="P1">Para: <text:span text:style-name="T1">Programa</text:span> de Pós-Graduação em Informa<text:span text:style-name="T1">tica – UFPR</text:span></text:p>
      <text:p text:style-name="P3"/>
      <text:p text:style-name="P3"/>
      <text:p text:style-name="P3"/>
      <text:p text:style-name="P3"/>
      <text:p text:style-name="P4"><text:tab/>Informamos, para fins de processo seletivo no Programa de Pós-Graduação em Informa<text:span text:style-name="T1">tica</text:span>, que ( nome do candidato ), que atua no cargo de (especificar cargo do candidato), no(a) (nome da instituição do candidato) possui o aval desta instituição para cursar o mestrado do referido Programa, sendo dispensado de suas atividades profissionais para cumprimento integral das exigências do curso. </text:p>
      <text:p text:style-name="P4"/>
      <text:p text:style-name="P4"/>
      <text:p text:style-name="P4"/>
      <text:p text:style-name="P4">(Assinatura <text:span text:style-name="T1">e carimbo</text:span>) </text:p>
      <text:p text:style-name="P4">Nome do superior hierárquico Função/ car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Pereira</meta:initial-creator>
    <meta:creation-date>2016-10-20T13:01:46.469545101</meta:creation-date>
    <dc:date>2016-10-20T13:09:54.960279183</dc:date>
    <dc:creator>Rafael Pereira</dc:creator>
    <meta:editing-duration>PT8M8S</meta:editing-duration>
    <meta:editing-cycles>1</meta:editing-cycles>
    <meta:document-statistic meta:table-count="0" meta:image-count="0" meta:object-count="0" meta:page-count="1" meta:paragraph-count="6" meta:word-count="85" meta:character-count="581" meta:non-whitespace-character-count="495"/>
    <meta:generator>LibreOffice/5.1.4.2$Linux_X86_64 LibreOffice_project/10m0$Build-2</meta:generator>
  </office:meta>
</office:document-meta>
</file>