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officeooo:paragraph-rsid="001ad97c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6pt" fo:font-weight="bold" officeooo:paragraph-rsid="001ad97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6pt" fo:font-weight="bold" officeooo:rsid="001b0bf3" officeooo:paragraph-rsid="001b0bf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officeooo:paragraph-rsid="001ad97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itstream Charter" officeooo:paragraph-rsid="001ad97c"/>
    </style:style>
    <style:style style:name="P6" style:family="paragraph" style:parent-style-name="Standard">
      <style:paragraph-properties fo:line-height="150%" fo:text-align="center" style:justify-single-word="false"/>
      <style:text-properties style:font-name="Bitstream Charter" fo:font-size="14pt" fo:font-weight="bold" officeooo:rsid="00932c67" officeooo:paragraph-rsid="001c603d" fo:background-color="#ffff00" style:font-size-asian="14pt" style:font-weight-asian="bold" style:font-size-complex="14pt" style:font-weight-complex="bold"/>
    </style:style>
    <style:style style:name="T1" style:family="text">
      <style:text-properties officeooo:rsid="001ad97c"/>
    </style:style>
    <style:style style:name="T2" style:family="text">
      <style:text-properties officeooo:rsid="001c6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ÃO OBRIGATÓRIO PARA CANDIDATO QUE NÃO <text:span text:style-name="T2">TEM VÍNCULO EMPREGATÍCIO</text:span></text:p>
      <text:p text:style-name="P2"><text:span text:style-name="T1">MODELO DE </text:span>DECLARAÇÃO DE <text:span text:style-name="T1">ANUÊNCIA</text:span> </text:p>
      <text:p text:style-name="P3"/>
      <text:p text:style-name="P1"/>
      <text:p text:style-name="P1"/>
      <text:p text:style-name="P1">De: (nome da instituição do candidato) </text:p>
      <text:p text:style-name="P1"/>
      <text:p text:style-name="P1">Para: <text:span text:style-name="T1">Programa</text:span> de Pós-Graduação em Informa<text:span text:style-name="T1">tica – UFPR</text:span></text:p>
      <text:p text:style-name="P4"/>
      <text:p text:style-name="P4"/>
      <text:p text:style-name="P4"/>
      <text:p text:style-name="P4"/>
      <text:p text:style-name="P5"><text:tab/>Informamos, para fins de processo seletivo no Programa de Pós-Graduação em Informa<text:span text:style-name="T1">tica</text:span>, que ( nome do candidato ), que atua no cargo de (especificar cargo do candidato), no(a) (nome da instituição do candidato) possui o aval desta instituição para cursar o mestrado do referido Programa, sendo dispensado de suas atividades profissionais para cumprimento integral das exigências do curso. </text:p>
      <text:p text:style-name="P5"/>
      <text:p text:style-name="P5"/>
      <text:p text:style-name="P5"/>
      <text:p text:style-name="P5">(Assinatura <text:span text:style-name="T1">e carimbo</text:span>) </text:p>
      <text:p text:style-name="P5">Nome do superior hierárquico Função/ car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ereira</meta:initial-creator>
    <meta:creation-date>2016-10-20T13:01:46.469545101</meta:creation-date>
    <dc:date>2017-05-17T12:46:58.984843234</dc:date>
    <dc:creator>Rafael Pereira</dc:creator>
    <meta:editing-duration>PT9M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94" meta:character-count="644" meta:non-whitespace-character-count="550"/>
  </office:meta>
</office:document-meta>
</file>