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Bitstream Charter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Charter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Charter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Charter" fo:font-size="12pt" fo:language="pt" fo:country="PT" officeooo:paragraph-rsid="001b569e" style:font-name-asian="Times New Roman" style:font-size-asian="12pt" style:language-asian="zxx" style:country-asian="none" style:font-name-complex="Bitstream Charter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Bitstream Charter"/>
    </style:style>
    <style:style style:name="P7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use-window-font-color="true" style:font-name="Bitstream Charter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a3368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6pt" fo:language="pt" fo:country="BR" officeooo:rsid="002a3368" officeooo:paragraph-rsid="002a3368" style:font-name-asian="Times New Roman" style:font-size-asian="16pt" style:language-asian="zxx" style:country-asian="none" style:font-name-complex="Bitstream Charter" style:font-size-complex="16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6pt" fo:language="pt" fo:country="BR" officeooo:rsid="002a3368" officeooo:paragraph-rsid="002a3368" style:font-name-asian="Times New Roman" style:font-size-asian="16pt" style:language-asian="zxx" style:country-asian="none" style:font-name-complex="Bitstream Charter" style:font-size-complex="16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2pt" fo:language="pt" fo:country="PT" officeooo:paragraph-rsid="002a3368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Bitstream Charter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Heading_20_1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P14" style:family="paragraph" style:parent-style-name="Heading_20_1">
      <style:paragraph-properties fo:margin-left="0.028cm" fo:margin-right="1.016cm" fo:text-align="start" style:justify-single-word="false" fo:text-indent="0cm" style:auto-text-indent="false">
        <style:tab-stops>
          <style:tab-stop style:position="0.191cm"/>
        </style:tab-stops>
      </style:paragraph-properties>
      <style:text-properties style:font-name="Bitstream Charter" fo:font-size="9pt" fo:font-weight="normal" style:font-size-asian="9pt" style:font-weight-asian="normal" style:font-size-complex="9pt"/>
    </style:style>
    <style:style style:name="P15" style:family="paragraph" style:parent-style-name="Heading_20_1">
      <style:paragraph-properties fo:margin-left="0.028cm" fo:margin-right="1.016cm" fo:text-align="start" style:justify-single-word="false" fo:text-indent="0cm" style:auto-text-indent="false">
        <style:tab-stops>
          <style:tab-stop style:position="0.191cm"/>
        </style:tab-stops>
      </style:paragraph-properties>
    </style:style>
    <style:style style:name="P16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6pt" fo:language="pt" fo:country="BR" officeooo:paragraph-rsid="002490d2" style:font-name-asian="Times New Roman" style:font-size-asian="16pt" style:language-asian="zxx" style:country-asian="none" style:font-name-complex="Bitstream Charter" style:font-size-complex="16pt" style:language-complex="ar" style:country-complex="SA"/>
    </style:style>
    <style:style style:name="P17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6pt" fo:language="pt" fo:country="BR" officeooo:paragraph-rsid="002490d2" style:font-name-asian="Times New Roman" style:font-size-asian="16pt" style:language-asian="zxx" style:country-asian="none" style:font-name-complex="Bitstream Charter" style:font-size-complex="16pt" style:language-complex="ar" style:country-complex="SA"/>
    </style:style>
    <style:style style:name="P18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6pt" fo:language="pt" fo:country="BR" officeooo:rsid="002a3368" officeooo:paragraph-rsid="002a3368" style:font-name-asian="Times New Roman" style:font-size-asian="16pt" style:language-asian="zxx" style:country-asian="none" style:font-name-complex="Bitstream Charter" style:font-size-complex="16pt" style:language-complex="ar" style:country-complex="SA"/>
    </style:style>
    <style:style style:name="T1" style:family="text">
      <style:text-properties fo:font-size="18pt" style:font-size-asian="18pt"/>
    </style:style>
    <style:style style:name="T2" style:family="text">
      <style:text-properties style:font-name="Bitstream Charter" fo:font-size="9pt" fo:font-weight="normal" style:font-size-asian="9pt" style:font-weight-asian="normal" style:font-size-complex="9pt"/>
    </style:style>
    <style:style style:name="T3" style:family="text">
      <style:text-properties style:font-name="Bitstream Charter" fo:font-size="9pt" style:font-size-asian="9pt" style:font-size-complex="9pt"/>
    </style:style>
    <style:style style:name="T4" style:family="text">
      <style:text-properties style:use-window-font-color="true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Bitstream Charter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Bitstream Charter" fo:font-size="12pt" fo:language="pt" fo:country="PT" officeooo:rsid="002a3368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officeooo:rsid="002bf004"/>
    </style:style>
    <style:style style:name="fr1" style:family="graphic" style:parent-style-name="OLE">
      <style:graphic-properties fo:margin-left="0.319cm" fo:margin-right="0.319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padding="0.009cm" fo:border="0.51pt solid #000000" draw:ole-draw-aspect="1" draw:visible-area-width="3.597cm" draw:visible-area-height="2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Objeto1" text:anchor-type="char" svg:x="0.021cm" svg:y="-0.466cm" svg:width="3.362cm" svg:height="2.17cm" draw:z-index="0"><draw:object-ole xlink:href="./Object 1" xlink:type="simple" xlink:show="embed" xlink:actuate="onLoad"/><draw:image xlink:href="./ObjectReplacements/Object 1" xlink:type="simple" xlink:show="embed" xlink:actuate="onLoad"/><draw:contour-polygon svg:width="3.511cm" svg:height="1.994cm" svg:viewBox="0 0 3511 1994" draw:points="0,0 0,1994 3511,1994 3511,0" draw:recreate-on-edit="false"/></draw:frame> <text:s text:c="432"/></text:h>
      <text:h text:style-name="P14" text:outline-level="1">Ministério <text:s/>da Educação</text:h>
      <text:h text:style-name="P14" text:outline-level="1">Universidade Federal do Paraná </text:h>
      <text:h text:style-name="P15" text:outline-level="1"><text:span text:style-name="T2">Programa de Pós-Graduação <text:s/>em Informática</text:span><text:span text:style-name="T3"><text:tab/></text:span><text:span text:style-name="T1"><text:tab/></text:span></text:h>
      <text:p text:style-name="P1"/>
      <text:h text:style-name="P16" text:outline-level="1"/>
      <text:h text:style-name="P17" text:outline-level="1"/>
      <text:h text:style-name="P17" text:outline-level="1"/>
      <text:h text:style-name="P17" text:outline-level="1"/>
      <text:h text:style-name="P18" text:outline-level="1">RECIBO</text:h>
      <text:p text:style-name="P9"/>
      <text:p text:style-name="P9"/>
      <text:p text:style-name="P9"/>
      <text:p text:style-name="P9"/>
      <text:p text:style-name="P9"/>
      <text:p text:style-name="P10"/>
      <text:p text:style-name="P10"><text:tab/>Eu, (nome do aluno<text:span text:style-name="T8">)</text:span>, <text:span text:style-name="T8">CPF_________________,</text:span> recebi da Universidade Federal do Paraná o valor de R$____________ na minha conta nº______ agencia nº_______ referente ao evento____(nome do evento)__________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1">_________________<text:span text:style-name="T8">Assinar</text:span>_________________________</text:p>
      <text:p text:style-name="P8"><text:span text:style-name="T7">(NOME DO ALUNO)</text:span><text:span text:style-name="T6"> <text:s text:c="6"/></text:span></text:p>
      <text:p text:style-name="P7"><text:s/></text:p>
      <text:p text:style-name="P7"/>
      <text:p text:style-name="P5"/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" fo:font-family="'CG Times', 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32cm" fo:margin-bottom="1.501cm" fo:margin-left="2.501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inistério da Educação</dc:title>
    <meta:initial-creator>Coordenação de Mestrado em Info</meta:initial-creator>
    <meta:creation-date>2006-02-15T16:18:00</meta:creation-date>
    <dc:creator>Rafael Pereira</dc:creator>
    <dc:date>2018-06-08T10:04:08.338321114</dc:date>
    <meta:printed-by>Rafael Pereira</meta:printed-by>
    <meta:print-date>2016-06-14T15:12:09.240358337</meta:print-date>
    <dc:language>pt-BR</dc:language>
    <meta:editing-cycles>46</meta:editing-cycles>
    <meta:editing-duration>PT1H53M8S</meta:editing-duration>
    <meta:document-statistic meta:table-count="0" meta:image-count="0" meta:object-count="1" meta:page-count="1" meta:paragraph-count="10" meta:word-count="43" meta:character-count="812" meta:non-whitespace-character-count="328"/>
    <meta:user-defined meta:name="Info 1"/>
    <meta:user-defined meta:name="Info 2"/>
    <meta:user-defined meta:name="Info 3"/>
    <meta:user-defined meta:name="Info 4"/>
  </office:meta>
</office:document-meta>
</file>