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Charter" fo:font-size="16pt" fo:language="pt" fo:country="P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Bitstream Charter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Bitstream Charter" fo:font-size="12pt" fo:language="pt" fo:country="PT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Bitstream Charter" fo:font-size="14pt" fo:language="pt" fo:country="P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Bitstream Charter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Bitstream Charter" fo:font-size="12pt" fo:language="pt" fo:country="PT" officeooo:rsid="002a4b2a" style:font-name-asian="Times New Roman" style:font-size-asian="12pt" style:language-asian="zxx" style:country-asian="none" style:font-name-complex="Bitstream Charter" style:font-size-complex="10pt" style:language-complex="ar" style:country-complex="SA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7bbf7"/>
    </style:style>
    <style:style style:name="P10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4pt" fo:language="pt" fo:country="BR" officeooo:rsid="0027bbf7" officeooo:paragraph-rsid="0027bbf7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1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4pt" fo:language="pt" fo:country="BR" officeooo:rsid="002c1880" officeooo:paragraph-rsid="002c1880" style:font-name-asian="Times New Roman" style:font-size-asian="12.25pt" style:language-asian="zxx" style:country-asian="none" style:font-name-complex="Times New Roman" style:font-size-complex="14pt" style:language-complex="ar" style:country-complex="SA"/>
    </style:style>
    <style:style style:name="P12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4pt" fo:language="pt" fo:country="BR" officeooo:rsid="002c1880" officeooo:paragraph-rsid="002c188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4pt" fo:language="pt" fo:country="BR" officeooo:rsid="0027bbf7" officeooo:paragraph-rsid="0027bbf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 style:list-style-name="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4pt" officeooo:paragraph-rsid="0027bbf7" style:font-size-asian="12.25pt" style:font-size-complex="14pt"/>
    </style:style>
    <style:style style:name="P15" style:family="paragraph" style:parent-style-name="Standard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font-size="14pt" officeooo:paragraph-rsid="0027bbf7" style:font-size-asian="12.25pt" style:font-size-complex="14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style:font-name="Bitstream Charter" fo:font-size="18pt" fo:language="pt" fo:country="BR" officeooo:rsid="0027bbf7" officeooo:paragraph-rsid="0027bbf7" style:font-name-asian="Times New Roman" style:font-size-asian="18pt" style:language-asian="zxx" style:country-asian="none" style:font-name-complex="Times New Roman" style:font-size-complex="10pt" style:language-complex="ar" style:country-complex="SA"/>
    </style:style>
    <style:style style:name="P17" style:family="paragraph" style:parent-style-name="Heading_20_1" style:master-page-name="Standard">
      <style:paragraph-properties fo:text-align="start" style:justify-single-word="false" style:page-number="auto"/>
      <style:text-properties fo:font-size="10pt" fo:font-weight="normal" style:font-size-asian="10pt" style:font-weight-asian="normal"/>
    </style:style>
    <style:style style:name="P18" style:family="paragraph" style:parent-style-name="Heading_20_1">
      <style:paragraph-properties fo:margin-left="0.028cm" fo:margin-right="1.016cm" fo:text-align="start" style:justify-single-word="false" fo:text-indent="0cm" style:auto-text-indent="false">
        <style:tab-stops>
          <style:tab-stop style:position="0.191cm"/>
        </style:tab-stops>
      </style:paragraph-properties>
      <style:text-properties style:font-name="Bitstream Charter" fo:font-size="9pt" fo:font-weight="normal" style:font-size-asian="9pt" style:font-weight-asian="normal" style:font-size-complex="9pt"/>
    </style:style>
    <style:style style:name="P19" style:family="paragraph" style:parent-style-name="Heading_20_1">
      <style:paragraph-properties fo:margin-left="0.028cm" fo:margin-right="1.016cm" fo:text-align="start" style:justify-single-word="false" fo:text-indent="0cm" style:auto-text-indent="false">
        <style:tab-stops>
          <style:tab-stop style:position="0.191cm"/>
        </style:tab-stops>
      </style:paragraph-properties>
    </style:style>
    <style:style style:name="P20" style:family="paragraph" style:parent-style-name="Heading_20_1">
      <loext:graphic-properties draw:fill="none"/>
      <style:paragraph-properties fo:margin-left="0cm" fo:margin-right="0cm" fo:text-align="center" style:justify-single-word="false" fo:text-indent="0cm" style:auto-text-indent="false" fo:background-color="transparent" fo:keep-with-next="always" style:writing-mode="lr-tb">
        <style:tab-stops>
          <style:tab-stop style:position="0cm"/>
        </style:tab-stops>
      </style:paragraph-properties>
      <style:text-properties style:use-window-font-color="true" style:font-name="Bitstream Charter" fo:font-size="18pt" fo:language="pt" fo:country="BR" style:text-underline-style="solid" style:text-underline-width="auto" style:text-underline-color="font-color" officeooo:rsid="0027bbf7" officeooo:paragraph-rsid="0027bbf7" style:font-name-asian="Times New Roman" style:font-size-asian="18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ize="18pt" style:font-size-asian="18pt"/>
    </style:style>
    <style:style style:name="T2" style:family="text">
      <style:text-properties style:font-name="Bitstream Charter" fo:font-size="9pt" fo:font-weight="normal" style:font-size-asian="9pt" style:font-weight-asian="normal" style:font-size-complex="9pt"/>
    </style:style>
    <style:style style:name="T3" style:family="text">
      <style:text-properties style:font-name="Bitstream Charter" fo:font-size="9pt" style:font-size-asian="9pt" style:font-size-complex="9pt"/>
    </style:style>
    <style:style style:name="T4" style:family="text">
      <style:text-properties style:use-window-font-color="true" fo:font-size="16pt" fo:language="pt" fo:country="PT" style:font-name-asian="Times New Roman" style:font-size-asian="16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Bitstream Charter" fo:font-size="18pt" fo:language="pt" fo:country="BR" style:text-underline-style="solid" style:text-underline-width="auto" style:text-underline-color="font-color" officeooo:rsid="0027bbf7" style:font-name-asian="Times New Roman" style:font-size-asian="18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Bitstream Charter" fo:language="pt" fo:country="BR" officeooo:rsid="0027bbf7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style:font-name="Bitstream Charter" fo:language="pt" fo:country="BR" officeooo:rsid="0029551a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style:font-name="Bitstream Charter" fo:language="pt" fo:country="BR" officeooo:rsid="002a4b2a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style:font-name="Bitstream Charter" fo:language="pt" fo:country="BR" officeooo:rsid="0027bbf7" style:font-name-asian="Times New Roman" style:font-size-asian="14pt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style:font-name="Bitstream Charter" fo:language="pt" fo:country="PT" style:font-name-asian="Times New Roman" style:language-asian="zxx" style:country-asian="none" style:font-name-complex="Bitstream Charter" style:language-complex="ar" style:country-complex="SA"/>
    </style:style>
    <style:style style:name="T11" style:family="text">
      <style:text-properties style:use-window-font-color="true" fo:font-size="14pt" fo:language="pt" fo:country="PT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officeooo:rsid="002a4b2a"/>
    </style:style>
    <style:style style:name="T13" style:family="text">
      <style:text-properties officeooo:rsid="002c1880"/>
    </style:style>
    <style:style style:name="fr1" style:family="graphic" style:parent-style-name="OLE">
      <style:graphic-properties fo:margin-left="0.319cm" fo:margin-right="0.319cm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padding="0.009cm" fo:border="0.51pt solid #000000" draw:ole-draw-aspect="1" draw:visible-area-width="3.598cm" draw:visible-area-height="2.09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draw:frame draw:style-name="fr1" draw:name="Objeto1" text:anchor-type="char" svg:x="0.021cm" svg:y="-0.466cm" svg:width="3.362cm" svg:height="2.17cm" draw:z-index="0"><draw:object-ole xlink:href="./Object 1" xlink:type="simple" xlink:show="embed" xlink:actuate="onLoad"/><draw:image xlink:href="./ObjectReplacements/Object 1" xlink:type="simple" xlink:show="embed" xlink:actuate="onLoad"/><draw:contour-polygon svg:width="3.511cm" svg:height="1.994cm" svg:viewBox="0 0 3511 1994" draw:points="0,0 0,1994 3511,1994 3511,0" draw:recreate-on-edit="false"/></draw:frame> <text:s text:c="432"/></text:h>
      <text:h text:style-name="P18" text:outline-level="1">Ministério <text:s/>da Educação</text:h>
      <text:h text:style-name="P18" text:outline-level="1">Universidade Federal do Paraná </text:h>
      <text:h text:style-name="P19" text:outline-level="1"><text:span text:style-name="T2">Programa de Pós-Graduação <text:s/>em Informática</text:span><text:span text:style-name="T3"><text:tab/></text:span><text:span text:style-name="T1"><text:tab/></text:span></text:h>
      <text:p text:style-name="P1"/>
      <text:p text:style-name="Standard"/>
      <text:h text:style-name="P16" text:outline-level="1"/>
      <text:h text:style-name="P20" text:outline-level="1"><text:span text:style-name="T13">PEDIDO DE </text:span>PRORROGAÇÃO DE PRAZO</text:h>
      <text:p text:style-name="P9"><text:span text:style-name="T5"/></text:p>
      <text:p text:style-name="P9"><text:span text:style-name="T5"/></text:p>
      <text:h text:style-name="P10" text:outline-level="1"/>
      <text:h text:style-name="P10" text:outline-level="1"/>
      <text:h text:style-name="P11" text:outline-level="1">1. Justificativa:</text:h>
      <text:h text:style-name="P11" text:outline-level="1"/>
      <text:h text:style-name="P11" text:outline-level="1"/>
      <text:h text:style-name="P11" text:outline-level="1"/>
      <text:h text:style-name="P12" text:outline-level="1"/>
      <text:h text:style-name="P12" text:outline-level="1">2. Atividades a serem desenvolvidas:</text:h>
      <text:h text:style-name="P12" text:outline-level="1"/>
      <text:h text:style-name="P12" text:outline-level="1"/>
      <text:h text:style-name="P12" text:outline-level="1"/>
      <text:h text:style-name="P12" text:outline-level="1"/>
      <text:h text:style-name="P12" text:outline-level="1">3. Cronograma:</text:h>
      <text:h text:style-name="P13" text:outline-level="1"/>
      <text:h text:style-name="P13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5" text:outline-level="1"/>
      <text:p text:style-name="P8"><text:span text:style-name="T10">________________________<text:tab/><text:tab/><text:tab/><text:tab/>_____________________________</text:span></text:p>
      <text:p text:style-name="P7">(<text:span text:style-name="T13">Nome do aluno – assinar</text:span>)<text:tab/><text:tab/><text:tab/><text:tab/><text:tab/><text:span text:style-name="T13">(Nome do Orientador - assinar)</text:span></text:p>
      <text:p text:style-name="P3"/>
      <text:p text:style-name="P3"/>
      <text:p text:style-name="P3"/>
      <text:p text:style-name="P3"/>
      <text:p text:style-name="P3"/>
      <text:p text:style-name="P4"><text:tab/></text:p>
      <text:p text:style-name="P6"><text:span text:style-name="T4"><text:s text:c="51"/></text:span><text:span text:style-name="T11"><text:s text:c="2"/></text:span></text:p>
      <text:p text:style-name="P2"><text:tab/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 style:font-pitch="fixed"/>
    <style:font-face style:name="Bitstream Charter" svg:font-family="'Bitstream Charter'" style:font-family-generic="roman" style:font-pitch="variable"/>
    <style:font-face style:name="Bitstream Vera Sans" svg:font-family="'Bitstream Vera Sans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ans" fo:font-size="12pt" fo:language="pt" fo:country="BR" style:font-name-asian="Bitstream Vera Sans2" style:font-size-asian="12pt" style:language-asian="pt" style:country-asian="BR" style:font-name-complex="Bitstream Vera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" fo:font-family="'CG Times', 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pt" style:country-asian="BR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8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32cm" fo:margin-bottom="1.501cm" fo:margin-left="2.501cm" fo:margin-right="2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Ministério da Educação</dc:title>
    <meta:initial-creator>Coordenação de Mestrado em Info</meta:initial-creator>
    <meta:creation-date>2006-02-15T16:18:00</meta:creation-date>
    <dc:creator>Rafael Pereira</dc:creator>
    <dc:date>2019-03-20T14:56:31.840626170</dc:date>
    <meta:printed-by>Rafael Pereira</meta:printed-by>
    <meta:print-date>2015-06-09T09:23:24.678280041</meta:print-date>
    <dc:language>pt-BR</dc:language>
    <meta:editing-cycles>49</meta:editing-cycles>
    <meta:editing-duration>PT1H44M34S</meta:editing-duration>
    <meta:document-statistic meta:table-count="0" meta:image-count="0" meta:object-count="1" meta:page-count="1" meta:paragraph-count="13" meta:word-count="37" meta:character-count="800" meta:non-whitespace-character-count="270"/>
    <meta:user-defined meta:name="Info 1"/>
    <meta:user-defined meta:name="Info 2"/>
    <meta:user-defined meta:name="Info 3"/>
    <meta:user-defined meta:name="Info 4"/>
  </office:meta>
</office:document-meta>
</file>