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erif" svg:font-family="'Bitstream Vera Serif'" style:font-family-generic="roman" style:font-pitch="variable"/>
    <style:font-face style:name="Bitstream Vera Sans" svg:font-family="'Bitstream Vera Sans'" style:font-family-generic="swiss" style:font-pitch="variable"/>
    <style:font-face style:name="Bitstream Vera Sans1" svg:font-family="'Bitstream Vera Sans'" style:font-family-generic="system"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Assignment 1: Using the WEKA Workbench -</text:p>
      <text:p text:style-name="Standard"/>
      <text:p text:style-name="Standard"/>
      <text:p text:style-name="Standard"><text:s text:c="3"/>1. Become familiar with the use of the WEKA workbench to invoke several different machine learning schemes. You can find datasets with a nominal class in /home/ml/datasets/UCI and datasets with a numeric class in /home/ml/datasets/numeric.</text:p>
      <text:p text:style-name="Standard"/>
      <text:p text:style-name="Standard"/>
      <text:p text:style-name="Standard"><text:s text:c="3"/>2. Use the following learning schemes to analyze the zoo data (in zoo.arff):</text:p>
      <text:p text:style-name="Standard"/>
      <text:p text:style-name="Standard"><text:s text:c="6"/>Decision stump <text:tab/>- weka.classifiers.DecisionStump</text:p>
      <text:p text:style-name="Standard"><text:s text:c="6"/>OneR <text:tab/>- weka.classifiers.OneR</text:p>
      <text:p text:style-name="Standard"><text:s text:c="6"/>Decision table <text:tab/>- weka.classifiers.DecisionTable -R</text:p>
      <text:p text:style-name="Standard"><text:s text:c="6"/>C4.5 <text:tab/>- weka.classifiers.j48.J48</text:p>
      <text:p text:style-name="Standard"><text:s text:c="6"/>PART <text:tab/>- weka.classifiers.j48.PART</text:p>
      <text:p text:style-name="Standard"/>
      <text:p text:style-name="Standard"><text:s text:c="6"/>How do the classifiers determine whether an animal is a mammal, bird, reptile, fish, amphibian, insect, or invertebrate? Do the decisions made by the classifiers make sense to you? What can you say about the accuracy of these classifiers when classifying an animal that has not been used for training? Why does OneR perform so badly?</text:p>
      <text:p text:style-name="Standard"/>
      <text:p text:style-name="Standard"/>
      <text:p text:style-name="Standard"><text:s text:c="3"/>3. Use the following learning schemes to analyze the bolts data (bolts.arff without the TIME attribute):</text:p>
      <text:p text:style-name="Standard"/>
      <text:p text:style-name="Standard"><text:s text:c="6"/>Decision stump <text:tab/>- weka.classifiers.DecisionStump</text:p>
      <text:p text:style-name="Standard"><text:s text:c="6"/>Decision table <text:tab/>- weka.classifiers.DecisionTable -R</text:p>
      <text:p text:style-name="Standard"><text:s text:c="6"/>Linear regression <text:tab/>- weka.classifiers.LinearRegression</text:p>
      <text:p text:style-name="Standard"><text:s text:c="6"/>M5' <text:tab/>- weka.classifiers.M5'</text:p>
      <text:p text:style-name="Standard"/>
      <text:p text:style-name="Standard"><text:s text:c="6"/>The dataset describes the time needed by a machine to produce and count 20 bolts. (More details can be found in the file containing the dataset.) Analyze the data. What adjustments have the greatest effect on the time to count 20 bolts? According to each classifier, how would you adjust the machine to get the shortest time to count 20 bolts?</text:p>
      <text:p text:style-name="Standard"/>
      <text:p text:style-name="Standard"/>
      <text:p text:style-name="Standard"><text:s text:c="3"/>4. Write a brief report that records how your investigations proceeded and what results you found. Do not describe how to use the workbench or how the schemes in it work.</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erif" svg:font-family="'Bitstream Vera Serif'" style:font-family-generic="roman" style:font-pitch="variable"/>
    <style:font-face style:name="Bitstream Vera Sans" svg:font-family="'Bitstream Vera Sans'" style:font-family-generic="swiss" style:font-pitch="variable"/>
    <style:font-face style:name="Bitstream Vera Sans1"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pt" fo:country="BR" style:font-name-asian="Bitstream Vera Sans1" style:font-size-asian="12pt" style:language-asian="pt" style:country-asian="BR" style:font-name-complex="Bitstream Vera Sans1"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Bitstream Vera Sans1" style:font-size-asian="14pt" style:font-name-complex="Bitstream Vera Sans1" style:font-size-complex="14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3$Build-9066</meta:generator>
    <meta:creation-date>2006-10-24T14:08:25</meta:creation-date>
    <dc:date>2006-10-24T14:31:07</dc:date>
    <dc:language>pt-BR</dc:language>
    <meta:editing-cycles>2</meta:editing-cycles>
    <meta:editing-duration>PT22M44S</meta:editing-duration>
    <meta:user-defined meta:name="Info 1"/>
    <meta:user-defined meta:name="Info 2"/>
    <meta:user-defined meta:name="Info 3"/>
    <meta:user-defined meta:name="Info 4"/>
    <meta:document-statistic meta:table-count="0" meta:image-count="0" meta:object-count="0" meta:page-count="1" meta:paragraph-count="16" meta:word-count="251" meta:character-count="1756"/>
  </office:meta>
</office:document-meta>
</file>