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BBBD59FEBC8037E7E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.065cm" fo:margin-top="0cm" fo:margin-bottom="0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0.688cm"/>
    </style:style>
    <style:style style:name="Table1.C" style:family="table-column">
      <style:table-column-properties style:column-width="1.296cm"/>
    </style:style>
    <style:style style:name="Table1.D" style:family="table-column">
      <style:table-column-properties style:column-width="2.514cm"/>
    </style:style>
    <style:style style:name="Table1.E" style:family="table-column">
      <style:table-column-properties style:column-width="1.984cm"/>
    </style:style>
    <style:style style:name="Table1.F" style:family="table-column">
      <style:table-column-properties style:column-width="2.011cm"/>
    </style:style>
    <style:style style:name="Table1.G" style:family="table-column">
      <style:table-column-properties style:column-width="1.085cm"/>
    </style:style>
    <style:style style:name="Table1.H" style:family="table-column">
      <style:table-column-properties style:column-width="1.217cm"/>
    </style:style>
    <style:style style:name="Table1.I" style:family="table-column">
      <style:table-column-properties style:column-width="3.307cm"/>
    </style:style>
    <style:style style:name="Table1.1" style:family="table-row">
      <style:table-row-properties style:min-row-height="0.113cm" fo:keep-together="auto"/>
    </style:style>
    <style:style style:name="Table1.A1" style:family="table-cell">
      <style:table-cell-properties style:vertical-align="middle" fo:background-color="#ffff99" fo:padding-left="0.109cm" fo:padding-right="0.123cm" fo:padding-top="0cm" fo:padding-bottom="0cm" fo:border="0.7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Table1.H2" style:family="table-cell">
      <style:table-cell-properties style:vertical-align="middle" fo:background-color="#ffffff" fo:padding-left="0.122cm" fo:padding-right="0.123cm" fo:padding-top="0cm" fo:padding-bottom="0cm" fo:border="0.75pt solid #00000a">
        <style:background-image/>
      </style:table-cell-properties>
    </style:style>
    <style:style style:name="Table1.3" style:family="table-row">
      <style:table-row-properties style:min-row-height="1.035cm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4.318cm" fo:keep-together="auto"/>
    </style:style>
    <style:style style:name="Table1.A6" style:family="table-cell">
      <style:table-cell-properties fo:background-color="#ffffff" fo:padding-left="0.109cm" fo:padding-right="0.123cm" fo:padding-top="0cm" fo:padding-bottom="0cm" fo:border="0.75pt solid #00000a">
        <style:background-image/>
      </style:table-cell-properties>
    </style:style>
    <style:style style:name="Table1.7" style:family="table-row">
      <style:table-row-properties style:min-row-height="2.619cm" fo:keep-together="auto"/>
    </style:style>
    <style:style style:name="Table1.A7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1180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2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2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2" style:font-size-complex="2pt"/>
    </style:style>
    <style:style style:name="P6" style:family="paragraph" style:parent-style-name="Standard">
      <style:paragraph-properties>
        <style:tab-stops>
          <style:tab-stop style:position="13.141cm" style:type="center"/>
        </style:tab-stops>
      </style:paragraph-properties>
      <style:text-properties style:font-name="Arial" fo:font-size="2pt" style:font-size-asian="2pt" style:font-name-complex="Arial2" style:font-size-complex="2pt"/>
    </style:style>
    <style:style style:name="P7" style:family="paragraph" style:parent-style-name="Standard">
      <style:text-properties style:font-name="Arial" fo:font-weight="bold" style:font-weight-asian="bold" style:font-name-complex="Arial2"/>
    </style:style>
    <style:style style:name="P8" style:family="paragraph" style:parent-style-name="Standard"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">
      <style:text-properties style:font-name="Arial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1" style:family="paragraph" style:parent-style-name="Standard">
      <style:paragraph-properties fo:line-height="150%"/>
      <style:text-properties style:font-name="Arial" style:font-name-complex="Arial2"/>
    </style:style>
    <style:style style:name="P12" style:family="paragraph" style:parent-style-name="Standard">
      <style:text-properties style:font-name="Arial" officeooo:paragraph-rsid="0017ddf6" style:font-name-complex="Arial2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2.417cm" style:type="right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2.312cm" style:type="right"/>
        </style:tab-stops>
      </style:paragraph-properties>
      <style:text-properties style:font-name="Arial" fo:font-size="8pt" officeooo:paragraph-rsid="0019b711" style:font-size-asian="8pt" style:font-name-complex="Arial2" style:font-size-complex="8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2.498cm" style:type="right"/>
        </style:tab-stops>
      </style:paragraph-properties>
      <style:text-properties style:font-name="Arial" fo:font-size="8pt" officeooo:paragraph-rsid="0019b711" style:font-size-asian="8pt" style:font-name-complex="Arial2" style:font-size-complex="8pt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2.431cm" style:type="right"/>
        </style:tab-stops>
      </style:paragraph-properties>
      <style:text-properties style:font-name="Arial" fo:font-size="8pt" officeooo:paragraph-rsid="0019b711" style:font-size-asian="8pt" style:font-name-complex="Arial2" style:font-size-complex="8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2.365cm" style:type="right"/>
        </style:tab-stops>
      </style:paragraph-properties>
      <style:text-properties style:font-name="Arial" fo:font-size="8pt" officeooo:paragraph-rsid="0019b711" style:font-size-asian="8pt" style:font-name-complex="Arial2" style:font-size-complex="8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2.302cm" style:type="right"/>
        </style:tab-stops>
      </style:paragraph-properties>
      <style:text-properties style:font-name="Arial" fo:font-size="8pt" officeooo:paragraph-rsid="0019b711" style:font-size-asian="8pt" style:font-name-complex="Arial2" style:font-size-complex="8pt"/>
    </style:style>
    <style:style style:name="P21" style:family="paragraph" style:parent-style-name="Standard"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2.302cm" style:type="right"/>
        </style:tab-stops>
      </style:paragraph-properties>
      <style:text-properties style:font-name="Arial" fo:font-size="7pt" officeooo:paragraph-rsid="0019b711" style:font-size-asian="7pt" style:font-name-complex="Arial2" style:font-size-complex="7pt"/>
    </style:style>
    <style:style style:name="P23" style:family="paragraph" style:parent-style-name="Standard">
      <style:text-properties fo:color="#ff0000"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text-properties fo:color="#ff0000" style:font-name="Arial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line-height="150%"/>
      <style:text-properties officeooo:paragraph-rsid="0017ddf6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Normal_20__28_Web_29_">
      <style:text-properties officeooo:paragraph-rsid="000f6bad"/>
    </style:style>
    <style:style style:name="P28" style:family="paragraph" style:parent-style-name="Normal_20__28_Web_29_">
      <style:text-properties fo:color="#ff0000" style:font-name="Arial" fo:font-size="9pt" fo:font-weight="normal" officeooo:paragraph-rsid="000f6bad" style:font-size-asian="9pt" style:font-weight-asian="normal" style:font-name-complex="Arial2" style:font-size-complex="9pt" style:font-weight-complex="normal"/>
    </style:style>
    <style:style style:name="P29" style:family="paragraph" style:parent-style-name="Normal_20__28_Web_29_">
      <style:paragraph-properties fo:margin-top="0cm" fo:margin-bottom="0cm" loext:contextual-spacing="false"/>
      <style:text-properties fo:color="#ff0000" style:font-name="Arial" fo:font-size="9pt" officeooo:paragraph-rsid="000f1180" style:font-size-asian="9pt" style:font-name-complex="Arial2" style:font-size-complex="9pt"/>
    </style:style>
    <style:style style:name="P30" style:family="paragraph" style:parent-style-name="Normal_20__28_Web_29_">
      <style:paragraph-properties fo:margin-top="0cm" fo:margin-bottom="0cm" loext:contextual-spacing="false"/>
      <style:text-properties officeooo:paragraph-rsid="000f1180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weight="bold" officeooo:paragraph-rsid="000f6bad" style:font-weight-asian="bold" style:font-name-complex="Arial2"/>
    </style:style>
    <style:style style:name="P32" style:family="paragraph" style:parent-style-name="Standard">
      <style:paragraph-properties fo:break-before="page"/>
      <style:text-properties style:font-name="Arial" fo:font-weight="bold" style:font-weight-asian="bold" style:font-name-complex="Arial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2" style:font-size-complex="16pt"/>
    </style:style>
    <style:style style:name="P34" style:family="paragraph" style:parent-style-name="Standard">
      <style:paragraph-properties fo:text-align="start" style:justify-single-word="false"/>
      <style:text-properties fo:color="#ff0000" style:font-name="Arial" fo:font-size="9pt" officeooo:paragraph-rsid="000f1180" style:font-size-asian="9pt" style:font-name-complex="Arial2" style:font-size-complex="9pt"/>
    </style:style>
    <style:style style:name="P35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36" style:family="paragraph">
      <style:paragraph-properties fo:margin-left="0.762cm" fo:margin-right="0cm" fo:text-indent="-0.75cm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size="4pt" style:font-size-asian="4pt" style:font-name-complex="Arial2" style:font-size-complex="4pt"/>
    </style:style>
    <style:style style:name="T6" style:family="text">
      <style:text-properties fo:color="#ff0000" style:font-name="Arial" fo:font-size="9pt" style:font-size-asian="9pt" style:font-name-complex="Arial2" style:font-size-complex="9pt"/>
    </style:style>
    <style:style style:name="T7" style:family="text">
      <style:text-properties fo:color="#ff0000" style:font-name="Arial" fo:font-size="9pt" style:font-size-asian="9pt" style:font-name-complex="Arial2" style:font-size-complex="9pt" style:font-weight-complex="bold"/>
    </style:style>
    <style:style style:name="T8" style:family="text">
      <style:text-properties fo:color="#ff0000" style:font-name="Arial" fo:font-size="9pt" fo:font-weight="normal" style:font-size-asian="9pt" style:font-weight-asian="normal" style:font-name-complex="Arial2" style:font-size-complex="9pt"/>
    </style:style>
    <style:style style:name="T9" style:family="text">
      <style:text-properties fo:color="#ff0000" style:font-name="Arial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fo:color="#ff0000"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Ficha 1 (permanente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11">Disciplin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11">Código: </text:p>
          </table:table-cell>
          <table:covered-table-cell/>
        </table:table-row>
        <table:table-row table:style-name="Table1.3">
          <table:table-cell table:style-name="Table1.A2" table:number-columns-spanned="4" office:value-type="string">
            <text:p text:style-name="Standard"><text:span text:style-name="T2">Natureza:</text:span><text:span text:style-name="T1"> </text:span></text:p>
            <text:p text:style-name="P9">( <text:s/>) Obrigatória <text:s text:c="3"/>( <text:s/>) Optativa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12"/>
            <text:p text:style-name="P12">( ) Semestral <text:s text:c="5"/>( <text:s/>) Anual<text:tab/>( <text:s/>) Modular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1">Pré-requisito: <text:s/></text:p>
          </table:table-cell>
          <table:covered-table-cell/>
          <table:table-cell table:style-name="Table1.A2" table:number-columns-spanned="2" office:value-type="string">
            <text:p text:style-name="P11">Co-requisito: <text:s/></text:p>
          </table:table-cell>
          <table:covered-table-cell/>
          <table:table-cell table:style-name="Table1.A2" table:number-columns-spanned="5" office:value-type="string">
            <text:p text:style-name="P25"><text:span text:style-name="T2">Modalidade</text:span><text:span text:style-name="T1">: <text:s text:c="3"/>( <text:s/>) Presencial <text:s text:c="4"/></text:span></text:p>
            <text:p text:style-name="P25"><text:span text:style-name="T1"><text:s text:c="22"/>( <text:s/>) Totalmente EaD <text:s text:c="6"/>( <text:s/>)</text:span><text:span text:style-name="T5">..............</text:span><text:span text:style-name="T1"> % EaD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3">CH Total: </text:p>
            <text:p text:style-name="P13">CH semanal: <text:s/></text:p>
          </table:table-cell>
          <table:table-cell table:style-name="Table1.A2" table:number-columns-spanned="2" office:value-type="string">
            <text:p text:style-name="P16">Padrão (PD): </text:p>
            <text:p text:style-name="P16">30</text:p>
          </table:table-cell>
          <table:covered-table-cell/>
          <table:table-cell table:style-name="Table1.A2" office:value-type="string">
            <text:p text:style-name="P17">Laboratório (LB): </text:p>
            <text:p text:style-name="P17">0</text:p>
          </table:table-cell>
          <table:table-cell table:style-name="Table1.A2" office:value-type="string">
            <text:p text:style-name="P18">Campo (CP):</text:p>
            <text:p text:style-name="P18">0</text:p>
          </table:table-cell>
          <table:table-cell table:style-name="Table1.A2" office:value-type="string">
            <text:p text:style-name="P19">Estágio (ES):</text:p>
            <text:p text:style-name="P19">0</text:p>
          </table:table-cell>
          <table:table-cell table:style-name="Table1.A2" table:number-columns-spanned="2" office:value-type="string">
            <text:p text:style-name="P20">Orientada (OR): </text:p>
            <text:p text:style-name="P20">0</text:p>
          </table:table-cell>
          <table:covered-table-cell/>
          <table:table-cell table:style-name="Table1.A2" office:value-type="string">
            <text:p text:style-name="P22"><text:span text:style-name="T11">Prática Específica (PE)</text:span>: </text:p>
            <text:p text:style-name="P22">0</text:p>
          </table:table-cell>
        </table:table-row>
        <table:table-row table:style-name="Table1.6">
          <table:table-cell table:style-name="Table1.A6" table:number-columns-spanned="9" office:value-type="string">
            <text:p text:style-name="P5"/>
            <text:p text:style-name="P1"/>
            <text:p text:style-name="P1">EMENTA (Unidade Didática) </text:p>
            <text:p text:style-name="P1"/>
            <text:p text:style-name="P29">É uma descrição sucinta que resume o conteúdo conceitual ou conceitual/procedimental tratado na disciplina.</text:p>
            <text:p text:style-name="P29"/>
            <text:p text:style-name="P30"><text:span text:style-name="Strong"><text:span text:style-name="T6">Exemplo: Para disciplina de Anestesiologia</text:span></text:span></text:p>
            <text:p text:style-name="P34">Estudo dos aspectos farmacológicos das anestesias locais, das técnicas anestésicas intra e extra-bucais utilizadas em Odontologia e das possíveis complicações devidas aos anestésicos locais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P6"/>
            <text:p text:style-name="P6"/>
            <text:p text:style-name="P8"/>
            <text:p text:style-name="Standard"><text:span text:style-name="T4">Chefe de Departamento </text:span><text:span text:style-name="T3">ou Unidade equivalente:</text:span><text:span text:style-name="T4"> <text:s text:c="2"/></text:span><text:span text:style-name="T1">__________________________________________</text:span></text:p>
            <text:p text:style-name="P9"/>
            <text:p text:style-name="P9"/>
            <text:p text:style-name="Standard"><text:span text:style-name="T4">Assinatura: </text:span><text:span text:style-name="T1">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*OBS (1): ao assinalar a opção % EAD, indicar a carga horária que será à distância.</text:p>
      <text:p text:style-name="P23"/>
      <text:p text:style-name="P24">[ATENÇÃO: ANEXAR BIBLIOGRAFIA DESTA FICHA 1 NA FOLHA SEGUINTE ]</text:p>
      <text:p text:style-name="P24"/>
      <text:p text:style-name="P15">Art. 9º <text:s/>da Resolução 30/90 – CEPE</text:p>
      <text:p text:style-name="P26"><text:span text:style-name="T3">Padrão (PD):</text:span><text:span text:style-name="T1"> conjunto de estudos e atividades desenvolvidos fundamentalmente nos espaços de aprendizagem considerados padrão para as modalidades de ensino presencial e de educação à distância (EAD).</text:span></text:p>
      <text:p text:style-name="P26"><text:span text:style-name="T3">Laboratório (LB):</text:span><text:span text:style-name="T1"> conjunto de estudos e atividades desenvolvidos fundamentalmente em espaços de aprendizagem estabelecidos com <text:s/>infraestrutura especializada, tais como laboratórios, oficinas e estúdios.</text:span></text:p>
      <text:p text:style-name="P26"><text:span text:style-name="T3">Campo (CP):</text:span><text:span text:style-name="T1"> conjunto de estudos e atividades desenvolvidos fundamentalmente mediante atividades de campo.</text:span></text:p>
      <text:p text:style-name="P26"><text:span text:style-name="T3">Estágio (ES):</text:span><text:span text:style-name="T1"> conjunto de estudos e atividades desenvolvidos fundamentalmente em ambientes de trabalho mediante estágios regulados pela Lei nº 11.778, de 25 desetembro de 2008.</text:span></text:p>
      <text:p text:style-name="P26"><text:span text:style-name="T3">Orientada (OR):</text:span><text:span text:style-name="T1"> conjunto de estudos e atividades direcionados à vivência na atuaçãoacadêmica e/ou profissional, em seus mais amplos aspectos, desenvolvidos em espaços educacionais internos e/ou externos à UFPR, com a participação direta de docente responsável.</text:span></text:p>
      <text:p text:style-name="P26"><text:span text:style-name="T3">Práticas Específicas (PE):</text:span><text:span text:style-name="T1"> conjunto de atividades de natureza prática, desenvolvidas em ambientes que apresentem restrições ao quantitativo de alunos por docente e que exijam controle rigoroso envolvendo questões de segurança, dignidade, privacidade e sigilo e/ou atenção do docente individualizada ou a pequenos grupos para desenvolvimento do processo de ensino-aprendizagem, com a participação direta do docente responsável.</text:span></text:p>
      <text:p text:style-name="P14"/>
      <text:p text:style-name="P10"/>
      <text:p text:style-name="P10"/>
      <text:p text:style-name="P10"/>
      <text:p text:style-name="P32"><text:bookmark text:name="_GoBack"/>BIBLIOGRAFIA BÁSICA (mínimo 03 títulos)</text:p>
      <text:p text:style-name="P28">É a leitura mínima obrigatória, parte do processo da aprendizagem fundamental. </text:p>
      <text:p text:style-name="P7"/>
      <text:p text:style-name="P7">BIBLIOGRAFIA COMPLEMENTAR (mínimo 05 títulos)</text:p>
      <text:p text:style-name="P27"><text:span text:style-name="Strong"><text:span text:style-name="T8">É</text:span></text:span><text:span text:style-name="T9"> </text:span><text:span text:style-name="T7">a leitura recomendada para aumentar os conhecimentos sobre determinados assuntos, criando a oportunidade de adentrar nas idéias de diferentes autores (mínimo três títulos).</text:span></text:p>
      <text:p text:style-name="P31"><text:span text:style-name="Strong"><text:span text:style-name="T10">Obs: A bibliografia indicada deverá efetivamente estar disponível na biblioteca em número compatível com o tamanho de cada tur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fo:font-size="12pt" style:font-name-asian="Bitstream Vera Sans" style:font-family-asian="'Bitstream Vera Sans'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 fo:hyphenation-ladder-count="no-limit"/>
      <style:text-properties fo:font-size="8pt" style:font-name-asian="Bitstream Vera Sans" style:font-family-asian="'Bitstream Vera Sans'" style:font-family-generic-asian="system" style:font-pitch-asian="variable" style:font-size-asian="8pt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fo:font-size="12pt" style:font-name-asian="Bitstream Vera Sans" style:font-family-asian="'Bitstream Vera Sans'" style:font-family-generic-asian="system" style:font-pitch-asian="variable" style:font-size-asian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3_20_Char" style:display-name="Corpo de texto 3 Char" style:family="text">
      <style:text-properties fo:font-size="8pt" style:font-name-asian="Bitstream Vera Sans" style:font-family-asian="'Bitstream Vera Sans'" style:font-family-generic-asian="system" style:font-pitch-asian="variable" style:font-size-asian="8pt" style:font-size-complex="8pt"/>
    </style:style>
    <style:style style:name="Corpo_20_de_20_texto_20_Char" style:display-name="Corpo de texto Char" style:family="text">
      <style:text-properties fo:font-size="12pt" style:font-name-asian="Bitstream Vera Sans" style:font-family-asian="'Bitstream Vera Sans'" style:font-family-generic-asian="system" style:font-pitch-asian="variable" style:font-size-asian="12pt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Corpo_20_de_20_texto_20_2_20_Char" style:display-name="Corpo de texto 2 Char" style:family="text">
      <style:text-properties fo:font-size="12pt" style:font-name-asian="Bitstream Vera Sans" style:font-family-asian="'Bitstream Vera Sans'" style:font-family-generic-asian="system" style:font-pitch-asian="variable" style:font-size-asian="12pt"/>
    </style:style>
    <style:style style:name="Texto_20_sem_20_Formatação_20_Char" style:display-name="Texto sem Formatação Char" style:family="tex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.762cm" fo:margin-right="0cm" fo:text-indent="-0.75cm"/>
    </style:style>
    <style:style style:name="MP2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MT1" style:family="text">
      <style:text-properties style:font-name="Arial1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3" draw:name="Shape1" draw:style-name="Mgr1" draw:text-style-name="MP2" svg:width="12.198cm" svg:height="2.197cm" svg:x="3.713cm" svg:y="0.012cm"><draw:text-box><text:p><text:span text:style-name="MT1">Ministério da Educação </text:span></text:p><text:p text:style-name="MP1"><text:span text:style-name="MT1">Universidade Federal do Paraná</text:span></text:p><text:p text:style-name="MP1"><text:span text:style-name="MT1">Setor de Ciências Exatas</text:span></text:p><text:p text:style-name="MP1"><text:span text:style-name="MT1">Departamento de Informática</text:span></text:p></draw:text-box></draw:frame><draw:frame draw:style-name="Mfr1" draw:name="Imagem 6" text:anchor-type="as-char" svg:width="3.519cm" svg:height="2.231cm" draw:z-index="1"><draw:image xlink:href="Pictures/1000000000000127000000BBBD59FEBC8037E7ED.jpg" xlink:type="simple" xlink:show="embed" xlink:actuate="onLoad"/><svg:desc>http://www.ufpr.br/portalufpr/wp-content/uploads/2015/11/ufpr_25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9:24:00</meta:creation-date>
    <meta:initial-creator>KS</meta:initial-creator>
    <dc:language>pt-BR</dc:language>
    <dc:creator>Armando Delgado</dc:creator>
    <meta:print-date>2017-04-04T17:11:00</meta:print-date>
    <dc:date>2017-10-18T14:11:15.074258612</dc:date>
    <meta:editing-cycles>12</meta:editing-cycles>
    <dc:title>MINISTÉRIO DA EDUCAÇÃO</dc:title>
    <meta:editing-duration>PT47M49S</meta:editing-duration>
    <meta:generator>LibreOffice/5.1.6.2$Linux_X86_64 LibreOffice_project/10m0$Build-2</meta:generator>
    <meta:document-statistic meta:table-count="1" meta:image-count="1" meta:object-count="0" meta:page-count="2" meta:paragraph-count="45" meta:word-count="388" meta:character-count="2941" meta:non-whitespace-character-count="2525"/>
    <meta:user-defined meta:name="AppVersion">12.0000</meta:user-defined>
    <meta:user-defined meta:name="Company">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